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axisstrip"/><text:bookmark-start text:name="__RefHeading___класс_axisstrip_1"/><text:bookmark-start text:name="класс_axisstrip"/>Класс AxisStrip<text:bookmark-end text:name="__RefHeading___класс_axisstrip_1"/><text:bookmark-end text:name="класс_axis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UserStrips.AxisStr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xisStri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CompoundLinearObject, ILinear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.ctor_topomatic.alg.road.urb.urbparams" text:style-name="Internet_20_link" text:visited-style-name="Visited_20_Internet_20_Link">Axis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.ctor_topomatic.alg.road.urb.urbparams_system.double_system.double" text:style-name="Internet_20_link" text:visited-style-name="Visited_20_Internet_20_Link">AxisStrip(UrbParams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.ctor_topomatic.alg.road.urb.urbparams_system.string_topomatic.alg.road.urb.stripposition" text:style-name="Internet_20_link" text:visited-style-name="Visited_20_Internet_20_Link">AxisStrip(UrbParams, String, Strip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126b414aa53fdd3785eac95dbc3e5d" text:style-name="Internet_20_link" text:visited-style-name="Visited_20_Internet_20_Link">AxisStrip(UrbParams, String, StripPosition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aaf537bf15bf8d3d4a575496c71c4d2" text:style-name="Internet_20_link" text:visited-style-name="Visited_20_Internet_20_Link">AxisStrip(UrbParams, String, StripPosition, StripExtension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5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.ctor_topomatic.alg.road.urb.urbparams_topomatic.alg.road.urb.userstrips.axisstrip" text:style-name="Internet_20_link" text:visited-style-name="Visited_20_Internet_20_Link">AxisStrip(UrbParams, Axis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extension" text:style-name="Internet_20_link" text:visited-style-name="Visited_20_Internet_20_Link">Ext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urbcategory" text:style-name="Internet_20_link" text:visited-style-name="Visited_20_Internet_20_Link">UrbCategor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aa0319b875f6f954cdbe4a78a14c2a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move_system.double_ref_topomatic.cad.foundation.ipolyline3d" text:style-name="Internet_20_link" text:visited-style-name="Visited_20_Internet_20_Link">Move(Double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axisstri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axisstrip</dc:title>
  </office:meta>
</office:document-meta>
</file>