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serstrips.axisstrip.getpathlist_system.collections.generic.ilist_1"/><text:bookmark-start text:name="__RefHeading___метод_axisstrip.getpathlist_ilist_ipathitem_1"/><text:bookmark-start text:name="метод_axisstrip.getpathlist_ilist_ipathitem"/>Метод AxisStrip.GetPathList(IList&lt;IPathItem&gt;)<text:bookmark-end text:name="__RefHeading___метод_axisstrip.getpathlist_ilist_ipathitem_1"/><text:bookmark-end text:name="метод_axisstrip.getpathlist_ilist_ipath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userstrips" text:style-name="Internet_20_link" text:visited-style-name="Visited_20_Internet_20_Link">Topomatic.Alg.Road.Urb.User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PathList<text:span text:style-name="highlight_br0">(</text:span>IList<text:span text:style-name="highlight_sy0">&lt;</text:span>IPathItem<text:span text:style-name="highlight_sy0">&gt;</text:span> path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h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cogo.ipathitem" text:style-name="Internet_20_link" text:visited-style-name="Visited_20_Internet_20_Link">Topomatic.Cad.Foundation.Cogo.IPathItem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serstrips.axisstrip.getpathlist_system.collections.generic.ilist_1</dc:title>
  </office:meta>
</office:document-meta>
</file>