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userstripposition.left3"/><text:bookmark-start text:name="__RefHeading___поле_userstripposition.left3_1"/><text:bookmark-start text:name="поле_userstripposition.left3"/>Поле UserStripPosition.Left3<text:bookmark-end text:name="__RefHeading___поле_userstripposition.left3_1"/><text:bookmark-end text:name="поле_userstripposition.left3"/></text:h>
      <text:p text:style-name="Text_20_body"> Слева от третьей полосы лево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UserStripPosition Left3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userstrips.userstripposition" text:style-name="Internet_20_link" text:visited-style-name="Visited_20_Internet_20_Link">Topomatic.Alg.Road.Urb.UserStrips.UserStripPos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userstripposition.left3</dc:title>
  </office:meta>
</office:document-meta>
</file>