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tripposition.right5"/><text:bookmark-start text:name="__RefHeading___поле_userstripposition.right5_1"/><text:bookmark-start text:name="поле_userstripposition.right5"/>Поле UserStripPosition.Right5<text:bookmark-end text:name="__RefHeading___поле_userstripposition.right5_1"/><text:bookmark-end text:name="поле_userstripposition.right5"/></text:h>
      <text:p text:style-name="Text_20_body"> Справа от пятой полосы прав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UserStripPosition Right5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userstrips.userstripposition" text:style-name="Internet_20_link" text:visited-style-name="Visited_20_Internet_20_Link">Topomatic.Alg.Road.Urb.UserStrips.UserStrip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tripposition.right5</dc:title>
  </office:meta>
</office:document-meta>
</file>