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"/><text:bookmark-start text:name="__RefHeading___пространство_имен_topomatic.alg.road.urb.virage_1"/><text:bookmark-start text:name="пространство_имен_topomatic.alg.road.urb.virage"/>Пространство имен Topomatic.Alg.Road.Urb.Virage<text:bookmark-end text:name="__RefHeading___пространство_имен_topomatic.alg.road.urb.virage_1"/><text:bookmark-end text:name="пространство_имен_topomatic.alg.road.urb.virage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comparer" text:style-name="Internet_20_link" text:visited-style-name="Visited_20_Internet_20_Link">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" text:style-name="Internet_20_link" text:visited-style-name="Visited_20_Internet_20_Link">Values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aluestableitem" text:style-name="Internet_20_link" text:visited-style-name="Visited_20_Internet_20_Link">ValuesTabl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" text:style-name="Internet_20_link" text:visited-style-name="Visited_20_Internet_20_Link">Vir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alcer" text:style-name="Internet_20_link" text:visited-style-name="Visited_20_Internet_20_Link">VirageCalc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" text:style-name="Internet_20_link" text:visited-style-name="Visited_20_Internet_20_Link">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constructionitem" text:style-name="Internet_20_link" text:visited-style-name="Visited_20_Internet_20_Link">VirageConstruction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" text:style-name="Internet_20_link" text:visited-style-name="Visited_20_Internet_20_Link">VirageGrad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widthitem" text:style-name="Internet_20_link" text:visited-style-name="Visited_20_Internet_20_Link">VirageWidth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gradetype" text:style-name="Internet_20_link" text:visited-style-name="Visited_20_Internet_20_Link">Grad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grounrotation" text:style-name="Internet_20_link" text:visited-style-name="Visited_20_Internet_20_Link">Groun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direction" text:style-name="Internet_20_link" text:visited-style-name="Visited_20_Internet_20_Link">Otgon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flags" text:style-name="Internet_20_link" text:visited-style-name="Visited_20_Internet_20_Link">Otgon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method" text:style-name="Internet_20_link" text:visited-style-name="Visited_20_Internet_20_Link">Otgon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otgontype" text:style-name="Internet_20_link" text:visited-style-name="Visited_20_Internet_20_Link">Otg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staxcalculation" text:style-name="Internet_20_link" text:visited-style-name="Visited_20_Internet_20_Link">StaXCalcul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direction" text:style-name="Internet_20_link" text:visited-style-name="Visited_20_Internet_20_Link">VirageDirec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</dc:title>
  </office:meta>
</office:document-meta>
</file>