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otgon"/><text:bookmark-start text:name="__RefHeading___структура_otgon_1"/><text:bookmark-start text:name="структура_otgon"/>Структура Otgon<text:bookmark-end text:name="__RefHeading___структура_otgon_1"/><text:bookmark-end text:name="структура_otg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Otgon <text:span text:style-name="highlight_sy0">:</text:span> IEquatable<text:span text:style-name="highlight_sy0">&lt;</text:span>Otgon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equals_topomatic.alg.road.urb.virage.otgon" text:style-name="Internet_20_link" text:visited-style-name="Visited_20_Internet_20_Link">Equals(Otg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loadfromstg_topomatic.stg.stgnode_topomatic.alg.road.urb.virage.otgon" text:style-name="Internet_20_link" text:visited-style-name="Visited_20_Internet_20_Link">LoadFromStg(StgNode, Otg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savetostg_topomatic.alg.road.urb.virage.otgon_topomatic.stg.stgnode" text:style-name="Internet_20_link" text:visited-style-name="Visited_20_Internet_20_Link">SaveToStg(Otgon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savetostg_topomatic.alg.road.urb.virage.otgon_topomatic.stg.stgnode_topomatic.alg.road.urb.virage.otgon" text:style-name="Internet_20_link" text:visited-style-name="Visited_20_Internet_20_Link">SaveToStg(Otgon, StgNode, Otg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savetostg_topomatic.stg.stgnode_topomatic.alg.road.urb.virage.otgon" text:style-name="Internet_20_link" text:visited-style-name="Visited_20_Internet_20_Link">SaveToStg(StgNode, Otg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endgrade" text:style-name="Internet_20_link" text:visited-style-name="Visited_20_Internet_20_Link">End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keepgrade" text:style-name="Internet_20_link" text:visited-style-name="Visited_20_Internet_20_Link">Kee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leftoffset" text:style-name="Internet_20_link" text:visited-style-name="Visited_20_Internet_20_Link">Lef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otgonflags" text:style-name="Internet_20_link" text:visited-style-name="Visited_20_Internet_20_Link">Otgon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otgonmethod" text:style-name="Internet_20_link" text:visited-style-name="Visited_20_Internet_20_Link">Otgon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otgontype" text:style-name="Internet_20_link" text:visited-style-name="Visited_20_Internet_20_Link">Otg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rightoffset" text:style-name="Internet_20_link" text:visited-style-name="Visited_20_Internet_20_Link">Righ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startgrade" text:style-name="Internet_20_link" text:visited-style-name="Visited_20_Internet_20_Link">Start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.widthstation" text:style-name="Internet_20_link" text:visited-style-name="Visited_20_Internet_20_Link">Width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otgon</dc:title>
  </office:meta>
</office:document-meta>
</file>