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otgondirection"/><text:bookmark-start text:name="__RefHeading___перечисление_otgondirection_1"/><text:bookmark-start text:name="перечисление_otgondirection"/>Перечисление OtgonDirection<text:bookmark-end text:name="__RefHeading___перечисление_otgondirection_1"/><text:bookmark-end text:name="перечисление_otgon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OtgonDirect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ndOtgo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artOtgon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otgondirection</dc:title>
  </office:meta>
</office:document-meta>
</file>