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aluestable"/><text:bookmark-start text:name="__RefHeading___класс_valuestable_1"/><text:bookmark-start text:name="класс_valuestable"/>Класс ValuesTable<text:bookmark-end text:name="__RefHeading___класс_valuestable_1"/><text:bookmark-end text:name="класс_value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Virage.Values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alues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.ctor" text:style-name="Internet_20_link" text:visited-style-name="Visited_20_Internet_20_Link">ValuesTab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add_system.int32_system.double_system.double" text:style-name="Internet_20_link" text:visited-style-name="Visited_20_Internet_20_Link">Add(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add_system.double" text:style-name="Internet_20_link" text:visited-style-name="Visited_20_Internet_20_Link">Ad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add_system.double_system.double" text:style-name="Internet_20_link" text:visited-style-name="Visited_20_Internet_20_Link">Add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getstation_system.int32" text:style-name="Internet_20_link" text:visited-style-name="Visited_20_Internet_20_Link">GetStat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getvalue_system.int32_system.double" text:style-name="Internet_20_link" text:visited-style-name="Visited_20_Internet_20_Link">GetValue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.registercolumns_arr_system.int32" text:style-name="Internet_20_link" text:visited-style-name="Visited_20_Internet_20_Link">RegisterColumns(Int32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aluestable</dc:title>
  </office:meta>
</office:document-meta>
</file>