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aluestableitem"/><text:bookmark-start text:name="__RefHeading___класс_valuestableitem_1"/><text:bookmark-start text:name="класс_valuestableitem"/>Класс ValuesTableItem<text:bookmark-end text:name="__RefHeading___класс_valuestableitem_1"/><text:bookmark-end text:name="класс_valuestab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Virage.ValuesTable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aluesTable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item..ctor" text:style-name="Internet_20_link" text:visited-style-name="Visited_20_Internet_20_Link">ValuesTable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item.add_system.double_system.double" text:style-name="Internet_20_link" text:visited-style-name="Visited_20_Internet_20_Link">Add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item.getvalue_system.double" text:style-name="Internet_20_link" text:visited-style-name="Visited_20_Internet_20_Link">GetValu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aluestableitem</dc:title>
  </office:meta>
</office:document-meta>
</file>