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virage.virage"/><text:bookmark-start text:name="__RefHeading___класс_virage_1"/><text:bookmark-start text:name="класс_virage"/>Класс Virage<text:bookmark-end text:name="__RefHeading___класс_virage_1"/><text:bookmark-end text:name="класс_vira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virage" text:style-name="Internet_20_link" text:visited-style-name="Visited_20_Internet_20_Link">Topomatic.Alg.Road.Urb.Virag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  <text:list text:style-name="List_20_1">
                        <text:list-item>
                          <text:p text:style-name="List_20_1_Content_Last"> Topomatic.Alg.Road.Urb.Virage.Virag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irage <text:span text:style-name="highlight_sy0">:</text:span> UrbObject, INamedTransactable, ITransactable, IUpdatable, IOwned, IHandledObject, IAlignmentContainer, INamedObject, IStgSerializable, IEquatable<text:span text:style-name="highlight_sy0">&lt;</text:span>Urb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.ctor_topomatic.alg.road.urb.urbparams" text:style-name="Internet_20_link" text:visited-style-name="Visited_20_Internet_20_Link">Virage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.ctor_topomatic.alg.road.urb.urbparams_system.double" text:style-name="Internet_20_link" text:visited-style-name="Visited_20_Internet_20_Link">Virage(UrbParams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.ctor_topomatic.alg.road.urb.urbparams_topomatic.alg.road.urb.virage.virage" text:style-name="Internet_20_link" text:visited-style-name="Visited_20_Internet_20_Link">Virage(UrbParams, Virag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cmin" text:style-name="Internet_20_link" text:visited-style-name="Visited_20_Internet_20_Link">Cm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constructiontable" text:style-name="Internet_20_link" text:visited-style-name="Visited_20_Internet_20_Link">Construction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custom" text:style-name="Internet_20_link" text:visited-style-name="Visited_20_Internet_20_Link">Cus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direction" text:style-name="Internet_20_link" text:visited-style-name="Visited_20_Internet_20_Link">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endotgon" text:style-name="Internet_20_link" text:visited-style-name="Visited_20_Internet_20_Link">End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grade" text:style-name="Internet_20_link" text:visited-style-name="Visited_20_Internet_20_Link">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gradetable" text:style-name="Internet_20_link" text:visited-style-name="Visited_20_Internet_20_Link">Grade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ignorepsp" text:style-name="Internet_20_link" text:visited-style-name="Visited_20_Internet_20_Link">IgnorePs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keeponauto" text:style-name="Internet_20_link" text:visited-style-name="Visited_20_Internet_20_Link">KeepOnAut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onlywidth" text:style-name="Internet_20_link" text:visited-style-name="Visited_20_Internet_20_Link">Only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startotgon" text:style-name="Internet_20_link" text:visited-style-name="Visited_20_Internet_20_Link">StartOtg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umin" text:style-name="Internet_20_link" text:visited-style-name="Visited_20_Internet_20_Link">Um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usecmin" text:style-name="Internet_20_link" text:visited-style-name="Visited_20_Internet_20_Link">UseCm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widthtable" text:style-name="Internet_20_link" text:visited-style-name="Visited_20_Internet_20_Link">WidthTa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cansplit_system.double" text:style-name="Internet_20_link" text:visited-style-name="Visited_20_Internet_20_Link">CanSplit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ansplit_system.double" text:style-name="Internet_20_link" text:visited-style-name="Visited_20_Internet_20_Link">CanSplit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clone_topomatic.alg.road.urb.urbparams" text:style-name="Internet_20_link" text:visited-style-name="Visited_20_Internet_20_Link">Clone(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joinassecond_topomatic.alg.road.urb.urbparams_topomatic.alg.alignmentjointype_system.double_system.double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virage.virage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virage.virage</dc:title>
  </office:meta>
</office:document-meta>
</file>