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iragecalcer"/><text:bookmark-start text:name="__RefHeading___класс_viragecalcer_1"/><text:bookmark-start text:name="класс_viragecalcer"/>Класс VirageCalcer<text:bookmark-end text:name="__RefHeading___класс_viragecalcer_1"/><text:bookmark-end text:name="класс_viragecalc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Virage.VirageCalc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irageCalc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alcer.calculate_topomatic.alg.road.roadalignment" text:style-name="Internet_20_link" text:visited-style-name="Visited_20_Internet_20_Link">Calculate(Road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alcer.calculate_system.collections.generic.ilist_1" text:style-name="Internet_20_link" text:visited-style-name="Visited_20_Internet_20_Link">Calculate(IList&lt;Virag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alcer.side_offset" text:style-name="Internet_20_link" text:visited-style-name="Visited_20_Internet_20_Link">SIDE_OFFSE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iragecalcer</dc:title>
  </office:meta>
</office:document-meta>
</file>