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constructionitem"/><text:bookmark-start text:name="__RefHeading___структура_virageconstructionitem_1"/><text:bookmark-start text:name="структура_virageconstructionitem"/>Структура VirageConstructionItem<text:bookmark-end text:name="__RefHeading___структура_virageconstructionitem_1"/><text:bookmark-end text:name="структура_virageconstru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irageConstructionItem <text:span text:style-name="highlight_sy0">:</text:span> IEquatable<text:span text:style-name="highlight_sy0">&lt;</text:span>VirageConstructionItem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equals_topomatic.alg.road.urb.virage.virageconstructionitem" text:style-name="Internet_20_link" text:visited-style-name="Visited_20_Internet_20_Link">Equals(Virage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loadfromstg_topomatic.stg.stgnode_topomatic.alg.road.urb.virage.virageconstructionitem" text:style-name="Internet_20_link" text:visited-style-name="Visited_20_Internet_20_Link">LoadFromStg(StgNode, Virage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savetostg_topomatic.alg.road.urb.virage.virageconstructionitem_topomatic.stg.stgnode" text:style-name="Internet_20_link" text:visited-style-name="Visited_20_Internet_20_Link">SaveToStg(VirageConstruction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2de77dd9065173599691f17ab54c" text:style-name="Internet_20_link" text:visited-style-name="Visited_20_Internet_20_Link">SaveToStg(VirageConstructionItem, StgNode, Virage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savetostg_topomatic.stg.stgnode_topomatic.alg.road.urb.virage.virageconstructionitem" text:style-name="Internet_20_link" text:visited-style-name="Visited_20_Internet_20_Link">SaveToStg(StgNode, Virage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clelevation" text:style-name="Internet_20_link" text:visited-style-name="Visited_20_Internet_20_Link">Cl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leftsandgrade" text:style-name="Internet_20_link" text:visited-style-name="Visited_20_Internet_20_Link">LeftSand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rightsandgrade" text:style-name="Internet_20_link" text:visited-style-name="Visited_20_Internet_20_Link">RightSand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constructionitem</dc:title>
  </office:meta>
</office:document-meta>
</file>