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virage.viragegradeitem"/><text:bookmark-start text:name="__RefHeading___структура_viragegradeitem_1"/><text:bookmark-start text:name="структура_viragegradeitem"/>Структура VirageGradeItem<text:bookmark-end text:name="__RefHeading___структура_viragegradeitem_1"/><text:bookmark-end text:name="структура_viragegrad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virage" text:style-name="Internet_20_link" text:visited-style-name="Visited_20_Internet_20_Link">Topomatic.Alg.Road.Urb.Virag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VirageGradeItem <text:span text:style-name="highlight_sy0">:</text:span> IEquatable<text:span text:style-name="highlight_sy0">&lt;</text:span>VirageGradeItem<text:span text:style-name="highlight_sy0">&gt;</text:span>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equals_topomatic.alg.road.urb.virage.viragegradeitem" text:style-name="Internet_20_link" text:visited-style-name="Visited_20_Internet_20_Link">Equals(VirageGra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loadfromstg_topomatic.stg.stgnode_topomatic.alg.road.urb.virage.viragegradeitem" text:style-name="Internet_20_link" text:visited-style-name="Visited_20_Internet_20_Link">LoadFromStg(StgNode, VirageGra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savetostg_topomatic.alg.road.urb.virage.viragegradeitem_topomatic.stg.stgnode" text:style-name="Internet_20_link" text:visited-style-name="Visited_20_Internet_20_Link">SaveToStg(VirageGradeItem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468fa4c1d09d04c3131706c73e26d81" text:style-name="Internet_20_link" text:visited-style-name="Visited_20_Internet_20_Link">SaveToStg(VirageGradeItem, StgNode, VirageGra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savetostg_topomatic.stg.stgnode_topomatic.alg.road.urb.virage.viragegradeitem" text:style-name="Internet_20_link" text:visited-style-name="Visited_20_Internet_20_Link">SaveToStg(StgNode, VirageGra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leftdivider" text:style-name="Internet_20_link" text:visited-style-name="Visited_20_Internet_20_Link">LeftDi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leftmain1" text:style-name="Internet_20_link" text:visited-style-name="Visited_20_Internet_20_Link">LeftMain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leftmain2" text:style-name="Internet_20_link" text:visited-style-name="Visited_20_Internet_20_Link">LeftMain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leftmain3" text:style-name="Internet_20_link" text:visited-style-name="Visited_20_Internet_20_Link">LeftMain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leftmain4" text:style-name="Internet_20_link" text:visited-style-name="Visited_20_Internet_20_Link">LeftMain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leftmain5" text:style-name="Internet_20_link" text:visited-style-name="Visited_20_Internet_20_Link">LeftMain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leftpsp" text:style-name="Internet_20_link" text:visited-style-name="Visited_20_Internet_20_Link">LeftPs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leftside" text:style-name="Internet_20_link" text:visited-style-name="Visited_20_Internet_20_Link">Left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leftside1" text:style-name="Internet_20_link" text:visited-style-name="Visited_20_Internet_20_Link">LeftSid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leftside3" text:style-name="Internet_20_link" text:visited-style-name="Visited_20_Internet_20_Link">LeftSide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rightdivider" text:style-name="Internet_20_link" text:visited-style-name="Visited_20_Internet_20_Link">RightDi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rightmain1" text:style-name="Internet_20_link" text:visited-style-name="Visited_20_Internet_20_Link">RightMain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rightmain2" text:style-name="Internet_20_link" text:visited-style-name="Visited_20_Internet_20_Link">RightMain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rightmain3" text:style-name="Internet_20_link" text:visited-style-name="Visited_20_Internet_20_Link">RightMain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rightmain4" text:style-name="Internet_20_link" text:visited-style-name="Visited_20_Internet_20_Link">RightMain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rightmain5" text:style-name="Internet_20_link" text:visited-style-name="Visited_20_Internet_20_Link">RightMain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rightpsp" text:style-name="Internet_20_link" text:visited-style-name="Visited_20_Internet_20_Link">RightPs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rightside" text:style-name="Internet_20_link" text:visited-style-name="Visited_20_Internet_20_Link">Right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rightside1" text:style-name="Internet_20_link" text:visited-style-name="Visited_20_Internet_20_Link">RightSid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rightside3" text:style-name="Internet_20_link" text:visited-style-name="Visited_20_Internet_20_Link">RightSide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gradeitem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virage.viragegradeitem</dc:title>
  </office:meta>
</office:document-meta>
</file>