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viragegradeitem.equals_topomatic.alg.road.urb.virage.viragegradeitem"/><text:bookmark-start text:name="__RefHeading___метод_viragegradeitem.equals_viragegradeitem_1"/><text:bookmark-start text:name="метод_viragegradeitem.equals_viragegradeitem"/>Метод VirageGradeItem.Equals(VirageGradeItem)<text:bookmark-end text:name="__RefHeading___метод_viragegradeitem.equals_viragegradeitem_1"/><text:bookmark-end text:name="метод_viragegradeitem.equals_viragegrad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Equals<text:span text:style-name="highlight_br0">(</text:span>VirageGradeItem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virage.viragegradeitem" text:style-name="Internet_20_link" text:visited-style-name="Visited_20_Internet_20_Link">Topomatic.Alg.Road.Urb.Virage.VirageGradeItem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viragegradeitem.equals_topomatic.alg.road.urb.virage.viragegradeitem</dc:title>
  </office:meta>
</office:document-meta>
</file>