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widthitem"/><text:bookmark-start text:name="__RefHeading___структура_viragewidthitem_1"/><text:bookmark-start text:name="структура_viragewidthitem"/>Структура VirageWidthItem<text:bookmark-end text:name="__RefHeading___структура_viragewidthitem_1"/><text:bookmark-end text:name="структура_viragewidth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irageWidthItem <text:span text:style-name="highlight_sy0">:</text:span> IEquatable<text:span text:style-name="highlight_sy0">&lt;</text:span>VirageWidthItem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equals_topomatic.alg.road.urb.virage.viragewidthitem" text:style-name="Internet_20_link" text:visited-style-name="Visited_20_Internet_20_Link">Equals(VirageWid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oadfromstg_topomatic.stg.stgnode_topomatic.alg.road.urb.virage.viragewidthitem" text:style-name="Internet_20_link" text:visited-style-name="Visited_20_Internet_20_Link">LoadFromStg(StgNode, VirageWid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savetostg_topomatic.alg.road.urb.virage.viragewidthitem_topomatic.stg.stgnode" text:style-name="Internet_20_link" text:visited-style-name="Visited_20_Internet_20_Link">SaveToStg(VirageWidth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864c3bd8ad7931e23d9b9426b0061f6" text:style-name="Internet_20_link" text:visited-style-name="Visited_20_Internet_20_Link">SaveToStg(VirageWidthItem, StgNode, VirageWid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savetostg_topomatic.stg.stgnode_topomatic.alg.road.urb.virage.viragewidthitem" text:style-name="Internet_20_link" text:visited-style-name="Visited_20_Internet_20_Link">SaveToStg(StgNode, VirageWid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cl" text:style-name="Internet_20_link" text:visited-style-name="Visited_20_Internet_20_Link">LeftC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divider" text:style-name="Internet_20_link" text:visited-style-name="Visited_20_Internet_20_Link">Lef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main1" text:style-name="Internet_20_link" text:visited-style-name="Visited_20_Internet_20_Link">LeftMai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main2" text:style-name="Internet_20_link" text:visited-style-name="Visited_20_Internet_20_Link">LeftMai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main3" text:style-name="Internet_20_link" text:visited-style-name="Visited_20_Internet_20_Link">LeftMain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main4" text:style-name="Internet_20_link" text:visited-style-name="Visited_20_Internet_20_Link">LeftMain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main5" text:style-name="Internet_20_link" text:visited-style-name="Visited_20_Internet_20_Link">LeftMain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leftside" text:style-name="Internet_20_link" text:visited-style-name="Visited_20_Internet_20_Link">Left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cl" text:style-name="Internet_20_link" text:visited-style-name="Visited_20_Internet_20_Link">RightC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divider" text:style-name="Internet_20_link" text:visited-style-name="Visited_20_Internet_20_Link">Righ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main1" text:style-name="Internet_20_link" text:visited-style-name="Visited_20_Internet_20_Link">RightMai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main2" text:style-name="Internet_20_link" text:visited-style-name="Visited_20_Internet_20_Link">RightMai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main3" text:style-name="Internet_20_link" text:visited-style-name="Visited_20_Internet_20_Link">RightMain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main4" text:style-name="Internet_20_link" text:visited-style-name="Visited_20_Internet_20_Link">RightMain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main5" text:style-name="Internet_20_link" text:visited-style-name="Visited_20_Internet_20_Link">RightMain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rightside" text:style-name="Internet_20_link" text:visited-style-name="Visited_20_Internet_20_Link">Right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widthitem</dc:title>
  </office:meta>
</office:document-meta>
</file>