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vcs.roadconflictresolver"/><text:bookmark-start text:name="__RefHeading___класс_roadconflictresolver_1"/><text:bookmark-start text:name="класс_roadconflictresolver"/>Класс RoadConflictResolver<text:bookmark-end text:name="__RefHeading___класс_roadconflictresolver_1"/><text:bookmark-end text:name="класс_roadconflictre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vcs" text:style-name="Internet_20_link" text:visited-style-name="Visited_20_Internet_20_Link">Topomatic.Alg.Road.Vc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vcs.algconflictresolver" text:style-name="Internet_20_link" text:visited-style-name="Visited_20_Internet_20_Link">Topomatic.Alg.Vcs.AlgConflictResolver</text:a></text:p>
              <text:list text:style-name="List_20_1">
                <text:list-item>
                  <text:p text:style-name="List_20_1_Content_Last"> Topomatic.Alg.Road.Vcs.RoadConflictResolv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ConflictResolver <text:span text:style-name="highlight_sy0">:</text:span> AlgConflictRe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cs.roadconflictresolver..ctor" text:style-name="Internet_20_link" text:visited-style-name="Visited_20_Internet_20_Link">RoadConflictResolv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63a45c7e640c28e63b698f99914a50" text:style-name="Internet_20_link" text:visited-style-name="Visited_20_Internet_20_Link">ResolveConflict(Alignment, Alignment, Alignment, Alignment, Vc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5dd88db701a9a05c56af21d3c89f9328" text:style-name="Internet_20_link" text:visited-style-name="Visited_20_Internet_20_Link">ResolveConflict(Alignment, Alignment, Alignment, Alignment, Vc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vcs.roadconflictresolver</dc:title>
  </office:meta>
</office:document-meta>
</file>