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volumes.roadsurfacevolume"/><text:bookmark-start text:name="__RefHeading___класс_roadsurfacevolume_1"/><text:bookmark-start text:name="класс_roadsurfacevolume"/>Класс RoadSurfaceVolume<text:bookmark-end text:name="__RefHeading___класс_roadsurfacevolume_1"/><text:bookmark-end text:name="класс_roadsurfacevolu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volumes" text:style-name="Internet_20_link" text:visited-style-name="Visited_20_Internet_20_Link">Topomatic.Alg.Road.Volume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Volumes.RoadSurfaceVolum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adSurfaceVolume <text:span text:style-name="highlight_sy0">:</text:span> UpdatableObject, INamedTransactable, ITransactable, IUpdatable, IOwned, IStgSerializable, IEquatable<text:span text:style-name="highlight_sy0">&lt;</text:span>RoadSurfaceVolum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olumes.roadsurfacevolume..ctor_system.object" text:style-name="Internet_20_link" text:visited-style-name="Visited_20_Internet_20_Link">RoadSurfaceVolum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olumes.roadsurfacevolume..ctor_system.object_topomatic.alg.road.volumes.roadsurfacevolume" text:style-name="Internet_20_link" text:visited-style-name="Visited_20_Internet_20_Link">RoadSurfaceVolume(Object, RoadSurfaceVolum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olumes.roadsurfacevolume.bottomsurfacerelativeuri" text:style-name="Internet_20_link" text:visited-style-name="Visited_20_Internet_20_Link">BottomSurfaceRelativeUr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olumes.roadsurfacevolume.cutcode" text:style-name="Internet_20_link" text:visited-style-name="Visited_20_Internet_20_Link">Cut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olumes.roadsurfacevolume.fillcode" text:style-name="Internet_20_link" text:visited-style-name="Visited_20_Internet_20_Link">Fill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olumes.roadsurfacevolume.layername" text:style-name="Internet_20_link" text:visited-style-name="Visited_20_Internet_20_Link">Layer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olumes.roadsurfacevolum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olumes.roadsurfacevolume.topsurfacerelativeuri" text:style-name="Internet_20_link" text:visited-style-name="Visited_20_Internet_20_Link">TopSurfaceRelativeUr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olumes.roadsurfacevolume.equals_topomatic.alg.road.volumes.roadsurfacevolume" text:style-name="Internet_20_link" text:visited-style-name="Visited_20_Internet_20_Link">Equals(RoadSurfaceVolum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olumes.roadsurfacevolum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olumes.roadsurfacevolum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volumes.roadsurfacevolume</dc:title>
  </office:meta>
</office:document-meta>
</file>