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agoldbinaryserializer"/><text:bookmark-start text:name="__RefHeading___класс_agoldbinaryserializer_1"/><text:bookmark-start text:name="класс_agoldbinaryserializer"/>Класс AgOldBinarySerializer<text:bookmark-end text:name="__RefHeading___класс_agoldbinaryserializer_1"/><text:bookmark-end text:name="класс_agoldbinaryserializ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" text:style-name="Internet_20_link" text:visited-style-name="Visited_20_Internet_20_Link">Topomatic.Alg.Runtime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untime.AgOldBinarySerializ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AgOldBinarySerializer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agoldbinaryserializer.loadfromstream_system.io.stream_topomatic.alg.prf.agprofile" text:style-name="Internet_20_link" text:visited-style-name="Visited_20_Internet_20_Link">LoadFromStream(Stream, AgProfi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agoldbinaryserializer.packnode_system.double_system.double_system.double_ref_system.int32_ref_system.int32" text:style-name="Internet_20_link" text:visited-style-name="Visited_20_Internet_20_Link">PackNode(Double, Double, Double, Int32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agoldbinaryserializer.savetostream_system.io.stream_topomatic.alg.prf.agprofile" text:style-name="Internet_20_link" text:visited-style-name="Visited_20_Internet_20_Link">SaveToStream(Stream, AgProfi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agoldbinaryserializer.unpacknode_system.int32_system.int32_ref_system.double_ref_system.double_ref_system.double" text:style-name="Internet_20_link" text:visited-style-name="Visited_20_Internet_20_Link">UnpackNode(Int32, Int32, Double, Double, 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agoldbinaryserializer.record_size" text:style-name="Internet_20_link" text:visited-style-name="Visited_20_Internet_20_Link">RECORD_SIZ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agoldbinaryserializer</dc:title>
  </office:meta>
</office:document-meta>
</file>