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algoldbinaryserializer.rsrsfrounded"/><text:bookmark-start text:name="__RefHeading___поле_algoldbinaryserializer.rsrsfrounded_1"/><text:bookmark-start text:name="поле_algoldbinaryserializer.rsrsfrounded"/>Поле AlgOldBinarySerializer.rsRSFROUNDED<text:bookmark-end text:name="__RefHeading___поле_algoldbinaryserializer.rsrsfrounded_1"/><text:bookmark-end text:name="поле_algoldbinaryserializer.rsrsfround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rsRSFROUND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algoldbinaryserializer.rsrsfrounded</dc:title>
  </office:meta>
</office:document-meta>
</file>