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alignmentcommunication"/><text:bookmark-start text:name="__RefHeading___класс_alignmentcommunication_1"/><text:bookmark-start text:name="класс_alignmentcommunication"/>Класс AlignmentCommunication<text:bookmark-end text:name="__RefHeading___класс_alignmentcommunication_1"/><text:bookmark-end text:name="класс_alignment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Alignment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Communication <text:span text:style-name="highlight_sy0">:</text:span> ICommunic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fb6623cfc2b25fdf5938c8ef664b966" text:style-name="Internet_20_link" text:visited-style-name="Visited_20_Internet_20_Link">AlignmentCommunication(Double, Double, Alignment, Boolean, String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.haselevation" text:style-name="Internet_20_link" text:visited-style-name="Visited_20_Internet_20_Link">Has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.hasmaxelevation" text:style-name="Internet_20_link" text:visited-style-name="Visited_20_Internet_20_Link">HasMax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.maxelevation" text:style-name="Internet_20_link" text:visited-style-name="Visited_20_Internet_20_Link">Max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alignment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4ddb462b89a75153b3c85f0fdba97b2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97e6f49252313b1f508c7aeae184e05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d6fe4655a42ab7f16cfb0b4285df8a1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alignmentcommunication</dc:title>
  </office:meta>
</office:document-meta>
</file>