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alignmentcommunications"/><text:bookmark-start text:name="__RefHeading___класс_alignmentcommunications_1"/><text:bookmark-start text:name="класс_alignmentcommunications"/>Класс AlignmentCommunications<text:bookmark-end text:name="__RefHeading___класс_alignmentcommunications_1"/><text:bookmark-end text:name="класс_alignmentcommunic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untime.communications.icommunication" text:style-name="Internet_20_link" text:visited-style-name="Visited_20_Internet_20_Link">Topomatic.Alg.Runtime.Communications.ICommunication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communications.communications" text:style-name="Internet_20_link" text:visited-style-name="Visited_20_Internet_20_Link">Topomatic.Alg.Runtime.Communications.Communications</text:a></text:p>
                  <text:list text:style-name="List_20_1">
                    <text:list-item>
                      <text:p text:style-name="List_20_1_Content"> Topomatic.Alg.Runtime.Communications.AlignmentCommunications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untime.communications.profilecommunications" text:style-name="Internet_20_link" text:visited-style-name="Visited_20_Internet_20_Link">Topomatic.Alg.Runtime.Communications.ProfileCommunication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Communications <text:span text:style-name="highlight_sy0">:</text:span> Communications, IList<text:span text:style-name="highlight_sy0">&lt;</text:span>ICommunication<text:span text:style-name="highlight_sy0">&gt;</text:span>, ICollection<text:span text:style-name="highlight_sy0">&lt;</text:span>ICommunication<text:span text:style-name="highlight_sy0">&gt;</text:span>, IEnumerable<text:span text:style-name="highlight_sy0">&lt;</text:span>ICommunication<text:span text:style-name="highlight_sy0">&gt;</text:span>, IEnumerable, IList, ICollection, IReadOnlyList<text:span text:style-name="highlight_sy0">&lt;</text:span>ICommunication<text:span text:style-name="highlight_sy0">&gt;</text:span>, IReadOnlyCollection<text:span text:style-name="highlight_sy0">&lt;</text:span>ICommunication<text:span text:style-name="highlight_sy0">&gt;</text:span>, IObjectDisjoin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.ctor_topomatic.alg.alignment" text:style-name="Internet_20_link" text:visited-style-name="Visited_20_Internet_20_Link">AlignmentCommunication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ICommunication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Communication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ICommunication, TOutput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Communication[]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ICommunication[]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Communication[]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getelevation_system.double" text:style-name="Internet_20_link" text:visited-style-name="Visited_20_Internet_20_Link">GetElevation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communications.communications.getelevation_system.double" text:style-name="Internet_20_link" text:visited-style-name="Visited_20_Internet_20_Link">GetElevation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35c66be747a63500e99875d806785d4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857c38fbce0656f9a9186ec6b0474ab" text:style-name="Internet_20_link" text:visited-style-name="Visited_20_Internet_20_Link">GetIntersections(Vector2D, Vector2D, 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d961ebddecc6f55b89b7276014e6d6ee" text:style-name="Internet_20_link" text:visited-style-name="Visited_20_Internet_20_Link">GetIntersections(Vector2D, Vector2D, 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7e8a29fc247c89583ebd01ed209614" text:style-name="Internet_20_link" text:visited-style-name="Visited_20_Internet_20_Link">GetIntersections(Vector2D, Double, Double, Double, 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eaae6805db1f332bdf6ced68351f3916" text:style-name="Internet_20_link" text:visited-style-name="Visited_20_Internet_20_Link">GetIntersections(Vector2D, Double, Double, Double, 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edcf4366101cea2a9685108d7d6d4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layout_topomatic.dwg.drawing_topomatic.alg.runtime.communications.communicationstyle" text:style-name="Internet_20_link" text:visited-style-name="Visited_20_Internet_20_Link">Layout(Drawing, Communicat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paint_topomatic.cad.foundation.cadpen_topomatic.alg.runtime.communications.communicationstyle" text:style-name="Internet_20_link" text:visited-style-name="Visited_20_Internet_20_Link">Paint(CadPen, Communicat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s.stationtopos_system.double" text:style-name="Internet_20_link" text:visited-style-name="Visited_20_Internet_20_Link">StationToPo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communications.communications.stationtopos_system.double" text:style-name="Internet_20_link" text:visited-style-name="Visited_20_Internet_20_Link">StationToPo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alignmentcommunications</dc:title>
  </office:meta>
</office:document-meta>
</file>