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communications.areacommunicationprovider"/><text:bookmark-start text:name="__RefHeading___класс_areacommunicationprovider_1"/><text:bookmark-start text:name="класс_areacommunicationprovider"/>Класс AreaCommunicationProvider<text:bookmark-end text:name="__RefHeading___класс_areacommunicationprovider_1"/><text:bookmark-end text:name="класс_areacommunicationprovid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communications" text:style-name="Internet_20_link" text:visited-style-name="Visited_20_Internet_20_Link">Topomatic.Alg.Runtime.Communications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alg.runtime.communications.communicationprovider" text:style-name="Internet_20_link" text:visited-style-name="Visited_20_Internet_20_Link">Topomatic.Alg.Runtime.Communications.CommunicationProvider</text:a></text:p>
              <text:list text:style-name="List_20_1">
                <text:list-item>
                  <text:p text:style-name="List_20_1_Content_Last"> Topomatic.Alg.Runtime.Communications.AreaCommunicationProvide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AreaCommunicationProvider <text:span text:style-name="highlight_sy0">:</text:span> CommunicationProvider, IStgSerializ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communications.areacommunicationprovider..ctor" text:style-name="Internet_20_link" text:visited-style-name="Visited_20_Internet_20_Link">AreaCommunicationProvid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communications.areacommunicationprovider.height" text:style-name="Internet_20_link" text:visited-style-name="Visited_20_Internet_20_Link">Heigh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communications.areacommunicationprovider.parallel" text:style-name="Internet_20_link" text:visited-style-name="Visited_20_Internet_20_Link">Parallel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21e2534f30891877f282e9ed9a40602b" text:style-name="Internet_20_link" text:visited-style-name="Visited_20_Internet_20_Link">CreateCommunication(Communications, Double, Double, IDictionary&lt;String, String&gt;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cdb2db6a3f0ebb91bf4f4b0b12896c5b" text:style-name="Internet_20_link" text:visited-style-name="Visited_20_Internet_20_Link">CreateCommunication(Communications, Double, Double, IDictionary&lt;String, String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ab90cea7ce35bd5f021075d60ebdc9f5" text:style-name="Internet_20_link" text:visited-style-name="Visited_20_Internet_20_Link">CreateCommunication(Communications, Double, Double, Double, Double, IDictionary&lt;String, String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communications.areacommunicationprovider.initializeproperties" text:style-name="Internet_20_link" text:visited-style-name="Visited_20_Internet_20_Link">InitializeProperties(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runtime.communications.communicationprovider.initializeproperties" text:style-name="Internet_20_link" text:visited-style-name="Visited_20_Internet_20_Link">InitializeProperties(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communications.areacommunicationprovider</dc:title>
  </office:meta>
</office:document-meta>
</file>