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bridgecommunication"/><text:bookmark-start text:name="__RefHeading___класс_bridgecommunication_1"/><text:bookmark-start text:name="класс_bridgecommunication"/>Класс BridgeCommunication<text:bookmark-end text:name="__RefHeading___класс_bridgecommunication_1"/><text:bookmark-end text:name="класс_bridgecommuni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BridgeCommunic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ridgeCommunication <text:span text:style-name="highlight_sy0">:</text:span> ICommunic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bridgecommunication..ctor_topomatic.alg.bridges.bridge" text:style-name="Internet_20_link" text:visited-style-name="Visited_20_Internet_20_Link">BridgeCommunication(Bridg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bridgecommunic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bridgecommunication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bridgecommunication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9b1bf768d37cc5eda05a1a8dc0d3247" text:style-name="Internet_20_link" text:visited-style-name="Visited_20_Internet_20_Link">Layout(Communications, Drawing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25d5fbd39c9d76826c487f0ae9ec0df" text:style-name="Internet_20_link" text:visited-style-name="Visited_20_Internet_20_Link">Paint(Communications, CadPe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271fa5301f252f5a214bb02568a82f6" text:style-name="Internet_20_link" text:visited-style-name="Visited_20_Internet_20_Link">TryGetHint(Communications, BoundingBox2D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bridgecommunication</dc:title>
  </office:meta>
</office:document-meta>
</file>