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bridgecommunicationdrawer"/><text:bookmark-start text:name="__RefHeading___класс_bridgecommunicationdrawer_1"/><text:bookmark-start text:name="класс_bridgecommunicationdrawer"/>Класс BridgeCommunicationDrawer<text:bookmark-end text:name="__RefHeading___класс_bridgecommunicationdrawer_1"/><text:bookmark-end text:name="класс_bridgecommunication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Communications.BridgeCommunicationDraw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untime.communications.bridgecommunicationlayerdrawer" text:style-name="Internet_20_link" text:visited-style-name="Visited_20_Internet_20_Link">Topomatic.Alg.Runtime.Communications.BridgeCommunicationLayerDraw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BridgeCommunicationDraw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2a2bda42f77d6443b9deb5fb67ac06" text:style-name="Internet_20_link" text:visited-style-name="Visited_20_Internet_20_Link">DrawCommunication(BridgeCommunicatio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bridgecommunicationdrawer</dc:title>
  </office:meta>
</office:document-meta>
</file>