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extensions"/><text:bookmark-start text:name="__RefHeading___класс_communicationextensions_1"/><text:bookmark-start text:name="класс_communicationextensions"/>Класс CommunicationExtensions<text:bookmark-end text:name="__RefHeading___класс_communicationextensions_1"/><text:bookmark-end text:name="класс_communication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Communication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mmunication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f3f2cdbe41453560a6a773dcb0ca4c2" text:style-name="Internet_20_link" text:visited-style-name="Visited_20_Internet_20_Link">HideEntity(ICommunication, Drawing, 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933d24b3c4b6672ceffccfbcdf8d26a" text:style-name="Internet_20_link" text:visited-style-name="Visited_20_Internet_20_Link">LayoutLeader(ICommunication, Drawing, CommunicationStyle, String, Vector2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0f770296cdb374040ec2cab124dac96" text:style-name="Internet_20_link" text:visited-style-name="Visited_20_Internet_20_Link">LayoutLeader(ICommunication, Drawing, CommunicationStyle, String, String, Vector2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c58efc311622c3edb9e91a956ba53e1" text:style-name="Internet_20_link" text:visited-style-name="Visited_20_Internet_20_Link">LayoutLeaderElevation(ICommunication, Drawing, CommunicationStyle, String, Vector2D, Vector2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7b3244cb5394d628cc17b49e71fcd9" text:style-name="Internet_20_link" text:visited-style-name="Visited_20_Internet_20_Link">LayoutLeaderElevation(ICommunication, Drawing, CommunicationStyle, String, String, Vector2D, Vector2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bad24b9043497f360c2d5ddd00b4e23" text:style-name="Internet_20_link" text:visited-style-name="Visited_20_Internet_20_Link">LayoutMockupText(ICommunication, Drawing, CommunicationStyle, String, Vector3D, Double, TextAlignmen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cbd76200b7e6a3a1a4b3a8d412b0b5" text:style-name="Internet_20_link" text:visited-style-name="Visited_20_Internet_20_Link">LayoutPosition(ICommunication, Drawing, CommunicationStyle, Vector3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447fe33dd10b14b68c619659888bda0" text:style-name="Internet_20_link" text:visited-style-name="Visited_20_Internet_20_Link">LayoutPosition(ICommunication, Drawing, CommunicationStyle, Vector3D, Boolea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d7e853415083bd1735049fd6477f80e" text:style-name="Internet_20_link" text:visited-style-name="Visited_20_Internet_20_Link">LayoutText(ICommunication, Drawing, CommunicationStyle, String, Vector3D, Double, TextAlignmen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extensions</dc:title>
  </office:meta>
</office:document-meta>
</file>