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provider"/><text:bookmark-start text:name="__RefHeading___класс_communicationprovider_1"/><text:bookmark-start text:name="класс_communicationprovider"/>Класс CommunicationProvider<text:bookmark-end text:name="__RefHeading___класс_communicationprovider_1"/><text:bookmark-end text:name="класс_communic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Communications.Communication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areacommunicationprovider" text:style-name="Internet_20_link" text:visited-style-name="Visited_20_Internet_20_Link">Topomatic.Alg.Runtime.Communications.AreaCommunicationProvider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communications.simplecommunicationprovider" text:style-name="Internet_20_link" text:visited-style-name="Visited_20_Internet_20_Link">Topomatic.Alg.Runtime.Communications.SimpleCommunication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mmunicationProvid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b2db6a3f0ebb91bf4f4b0b12896c5b" text:style-name="Internet_20_link" text:visited-style-name="Visited_20_Internet_20_Link">CreateCommunication(Communications, Double, Double, IDictionary&lt;String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provider.deserialize_arr_system.byte" text:style-name="Internet_20_link" text:visited-style-name="Visited_20_Internet_20_Link">Deserialize(Byt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provider.initializeproperties" text:style-name="Internet_20_link" text:visited-style-name="Visited_20_Internet_20_Link">Initialize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provider.serialize_topomatic.alg.runtime.communications.communicationprovider" text:style-name="Internet_20_link" text:visited-style-name="Visited_20_Internet_20_Link">Serialize(Communic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provider.communicationprovidertag" text:style-name="Internet_20_link" text:visited-style-name="Visited_20_Internet_20_Link">CommunicationProvider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provider</dc:title>
  </office:meta>
</office:document-meta>
</file>