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communicationstyle"/><text:bookmark-start text:name="__RefHeading___класс_communicationstyle_1"/><text:bookmark-start text:name="класс_communicationstyle"/>Класс CommunicationStyle<text:bookmark-end text:name="__RefHeading___класс_communicationstyle_1"/><text:bookmark-end text:name="класс_communicat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Communications.CommunicationStyle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communications.scalecommunicationstyle" text:style-name="Internet_20_link" text:visited-style-name="Visited_20_Internet_20_Link">Topomatic.Alg.Runtime.Communications.ScaleCommunicationStyle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fields.pltcommunicationstyle" text:style-name="Internet_20_link" text:visited-style-name="Visited_20_Internet_20_Link">Topomatic.Alg.Runtime.Plt.Fields.PltCommunicationStyle</text:a></text:p>
                </text:list-item>
                <text:list-item>
                  <text:p text:style-name="List_20_1_Content_Last"> <text:a xlink:type="simple" xlink:href="https://help.topomatic.ru/next/doku.php?id=developers:references:topomatic.alg.runtime.plt.fields.pltcommunicationstyle" text:style-name="Internet_20_link" text:visited-style-name="Visited_20_Internet_20_Link">Topomatic.Alg.Runtime.Plt.Fields.PltCommunicationStyl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ommunicationSty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bottomelevation" text:style-name="Internet_20_link" text:visited-style-name="Visited_20_Internet_20_Link">Bottom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height" text:style-name="Internet_20_link" text:visited-style-name="Visited_20_Internet_20_Link">Fon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oblique" text:style-name="Internet_20_link" text:visited-style-name="Visited_20_Internet_20_Link">Fon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fontratio" text:style-name="Internet_20_link" text:visited-style-name="Visited_20_Internet_20_Link">Fon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paperscale" text:style-name="Internet_20_link" text:visited-style-name="Visited_20_Internet_20_Link">Paper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topelevation" text:style-name="Internet_20_link" text:visited-style-name="Visited_20_Internet_20_Link">TopElev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scaleelevation_system.double" text:style-name="Internet_20_link" text:visited-style-name="Visited_20_Internet_20_Link">ScaleElevatio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scalestation_system.double" text:style-name="Internet_20_link" text:visited-style-name="Visited_20_Internet_20_Link">ScaleStation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communicationstyle.stationstring_system.double" text:style-name="Internet_20_link" text:visited-style-name="Visited_20_Internet_20_Link">StationString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communicationstyle</dc:title>
  </office:meta>
</office:document-meta>
</file>