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rosssectioncommunications"/><text:bookmark-start text:name="__RefHeading___класс_crosssectioncommunications_1"/><text:bookmark-start text:name="класс_crosssectioncommunications"/>Класс CrossSectionCommunications<text:bookmark-end text:name="__RefHeading___класс_crosssectioncommunications_1"/><text:bookmark-end text:name="класс_crosssectioncommunic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untime.communications.icommunication" text:style-name="Internet_20_link" text:visited-style-name="Visited_20_Internet_20_Link">Topomatic.Alg.Runtime.Communications.ICommunication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communications.communications" text:style-name="Internet_20_link" text:visited-style-name="Visited_20_Internet_20_Link">Topomatic.Alg.Runtime.Communications.Communications</text:a></text:p>
                  <text:list text:style-name="List_20_1">
                    <text:list-item>
                      <text:p text:style-name="List_20_1_Content_Last"> Topomatic.Alg.Runtime.Communications.CrossSectionCommunica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ossSectionCommunications <text:span text:style-name="highlight_sy0">:</text:span> Communications, IList<text:span text:style-name="highlight_sy0">&lt;</text:span>ICommunication<text:span text:style-name="highlight_sy0">&gt;</text:span>, ICollection<text:span text:style-name="highlight_sy0">&lt;</text:span>ICommunication<text:span text:style-name="highlight_sy0">&gt;</text:span>, IEnumerable<text:span text:style-name="highlight_sy0">&lt;</text:span>ICommunication<text:span text:style-name="highlight_sy0">&gt;</text:span>, IEnumerable, IList, ICollection, IReadOnlyList<text:span text:style-name="highlight_sy0">&lt;</text:span>ICommunication<text:span text:style-name="highlight_sy0">&gt;</text:span>, IReadOnlyCollection<text:span text:style-name="highlight_sy0">&lt;</text:span>ICommunication<text:span text:style-name="highlight_sy0">&gt;</text:span>, IObjectDisjoiner, IAlignmentContainer, ICrossSectionCommunic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.ctor_topomatic.alg.alignment_system.int32" text:style-name="Internet_20_link" text:visited-style-name="Visited_20_Internet_20_Link">CrossSectionCommunications(Alignment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begin" text:style-name="Internet_20_link" text:visited-style-name="Visited_20_Internet_20_Link">Be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Communication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ICommunication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ICommunication, TOutput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Communication[]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ICommunication[]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Communication[]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getelevation_system.double" text:style-name="Internet_20_link" text:visited-style-name="Visited_20_Internet_20_Link">GetElevation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communications.communications.getelevation_system.double" text:style-name="Internet_20_link" text:visited-style-name="Visited_20_Internet_20_Link">GetElevation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35c66be747a63500e99875d806785d4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8838a4985951bd6e132943da0b1ef8f" text:style-name="Internet_20_link" text:visited-style-name="Visited_20_Internet_20_Link">GetIntersections(Vector2D, Double, Double, Double, 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eaae6805db1f332bdf6ced68351f3916" text:style-name="Internet_20_link" text:visited-style-name="Visited_20_Internet_20_Link">GetIntersections(Vector2D, Double, Double, Double, 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8cf641bd934cfb698a778be155c518" text:style-name="Internet_20_link" text:visited-style-name="Visited_20_Internet_20_Link">GetIntersections(Vector2D, Vector2D, 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d961ebddecc6f55b89b7276014e6d6ee" text:style-name="Internet_20_link" text:visited-style-name="Visited_20_Internet_20_Link">GetIntersections(Vector2D, Vector2D, 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edcf4366101cea2a9685108d7d6d4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Communication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Communication, Int32, Int32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layout_topomatic.dwg.drawing_topomatic.alg.runtime.communications.communicationstyle" text:style-name="Internet_20_link" text:visited-style-name="Visited_20_Internet_20_Link">Layout(Drawing, Communicat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.paint_topomatic.cad.foundation.cadpen_topomatic.alg.runtime.communications.communicationstyle" text:style-name="Internet_20_link" text:visited-style-name="Visited_20_Internet_20_Link">Paint(CadPen, Communicat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communications.communications" text:style-name="Internet_20_link" text:visited-style-name="Visited_20_Internet_20_Link">Communication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ICommunication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rosssectioncommunications.stationtopos_system.double" text:style-name="Internet_20_link" text:visited-style-name="Visited_20_Internet_20_Link">StationToPo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communications.communications.stationtopos_system.double" text:style-name="Internet_20_link" text:visited-style-name="Visited_20_Internet_20_Link">StationToPo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ICommunic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ICommunication&gt;)</text:p>
          </table:table-cell>
          <table:table-cell office:value-type="string" table:style-name="tablecell">
            <text:p text:style-name="tablealignright">  (Наследуется от List&lt;ICommunication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rosssectioncommunications</dc:title>
  </office:meta>
</office:document-meta>
</file>