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cuttingsurfacecommunication"/><text:bookmark-start text:name="__RefHeading___класс_cuttingsurfacecommunication_1"/><text:bookmark-start text:name="класс_cuttingsurfacecommunication"/>Класс CuttingSurfaceCommunication<text:bookmark-end text:name="__RefHeading___класс_cuttingsurfacecommunication_1"/><text:bookmark-end text:name="класс_cuttingsurfacecommunic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Communications.CuttingSurfaceCommunica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uttingSurfaceCommunication <text:span text:style-name="highlight_sy0">:</text:span> ICommunication, IObjectDisjoiner, IProfi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uttingsurfacecommunication..ctor_system.string_system.int32_topomatic.alg.alignment" text:style-name="Internet_20_link" text:visited-style-name="Visited_20_Internet_20_Link">CuttingSurfaceCommunication(String, Int32, 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uttingsurfacecommunication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uttingsurfacecommunication.codes" text:style-name="Internet_20_link" text:visited-style-name="Visited_20_Internet_20_Link">Co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uttingsurfacecommunication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uttingsurfacecommunication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uttingsurfacecommunication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uttingsurfacecommunication.items" text:style-name="Internet_20_link" text:visited-style-name="Visited_20_Internet_20_Link">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uttingsurfacecommunication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8fefc54e57210dc31d37c50a93514fc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0a84c40072ce011bc123a8497df8cc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3b0c5808ded59be81ebdb4681f2c814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65ae3e152bee3aad422ac4dab751794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9297fa413cf3590acd0baca4eac8f83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5ba62e6d6e907748cb08fbd151016f7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c95f8851c6cf5b4da046a1bf6b53963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uttingsurfacecommunication.getstations_system.boolean" text:style-name="Internet_20_link" text:visited-style-name="Visited_20_Internet_20_Link">GetStations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uttingsurfacecommunication.gety_system.double_ref_system.double" text:style-name="Internet_20_link" text:visited-style-name="Visited_20_Internet_20_Link">GetY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f759b0ee862badd43352e1ddad4594a" text:style-name="Internet_20_link" text:visited-style-name="Visited_20_Internet_20_Link">Layout(Communications, Drawing, Communicat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a8d84f6620c65487f07622842c45a5f" text:style-name="Internet_20_link" text:visited-style-name="Visited_20_Internet_20_Link">Paint(Communications, CadPen, Communicat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96615a9602b8b60cd5b87037e8ceaf8" text:style-name="Internet_20_link" text:visited-style-name="Visited_20_Internet_20_Link">TryGetHint(Communications, BoundingBox2D, String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cuttingsurfacecommunication</dc:title>
  </office:meta>
</office:document-meta>
</file>