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design.binarytypeconverter"/><text:bookmark-start text:name="__RefHeading___класс_binarytypeconverter_1"/><text:bookmark-start text:name="класс_binarytypeconverter"/>Класс BinaryTypeConverter<text:bookmark-end text:name="__RefHeading___класс_binarytypeconverter_1"/><text:bookmark-end text:name="класс_binar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.design" text:style-name="Internet_20_link" text:visited-style-name="Visited_20_Internet_20_Link">Topomatic.Alg.Runtime.Communications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Alg.Runtime.Communications.Design.BinaryType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inaryType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binarytypeconverter..ctor" text:style-name="Internet_20_link" text:visited-style-name="Visited_20_Internet_20_Link">Binar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binarytype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binarytype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binarytype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design.binarytype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design.binarytypeconverter</dc:title>
  </office:meta>
</office:document-meta>
</file>