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ialogs.areacommunicationsettingsdlg"/><text:bookmark-start text:name="__RefHeading___класс_areacommunicationsettingsdlg_1"/><text:bookmark-start text:name="класс_areacommunicationsettingsdlg"/>Класс AreaCommunicationSettingsDlg<text:bookmark-end text:name="__RefHeading___класс_areacommunicationsettingsdlg_1"/><text:bookmark-end text:name="класс_areacommunicationsetting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ialogs" text:style-name="Internet_20_link" text:visited-style-name="Visited_20_Internet_20_Link">Topomatic.Alg.Runtime.Communications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Communications.Dialogs.AreaCommunicationSettings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CommunicationSettings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areacommunicationsettingsdlg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ialogs.areacommunicationsettingsdlg.execute_topomatic.alg.runtime.communications.areacommunicationprovider" text:style-name="Internet_20_link" text:visited-style-name="Visited_20_Internet_20_Link">Execute(AreaCommunication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ialogs.areacommunicationsettingsdlg</dc:title>
  </office:meta>
</office:document-meta>
</file>