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communications.dialogs.areacommunicationsettingsdlg.provider"/><text:bookmark-start text:name="__RefHeading___свойство_areacommunicationsettingsdlg.provider_1"/><text:bookmark-start text:name="свойство_areacommunicationsettingsdlg.provider"/>Свойство AreaCommunicationSettingsDlg.Provider<text:bookmark-end text:name="__RefHeading___свойство_areacommunicationsettingsdlg.provider_1"/><text:bookmark-end text:name="свойство_areacommunicationsettingsdlg.provid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communications.dialogs" text:style-name="Internet_20_link" text:visited-style-name="Visited_20_Internet_20_Link">Topomatic.Alg.Runtime.Communications.Dialogs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AreaCommunicationProvider Provider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alg.runtime.communications.areacommunicationprovider" text:style-name="Internet_20_link" text:visited-style-name="Visited_20_Internet_20_Link">Topomatic.Alg.Runtime.Communications.AreaCommunicationProvid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communications.dialogs.areacommunicationsettingsdlg.provider</dc:title>
  </office:meta>
</office:document-meta>
</file>