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dialogs.selectsimplecommunicationdlg"/><text:bookmark-start text:name="__RefHeading___класс_selectsimplecommunicationdlg_1"/><text:bookmark-start text:name="класс_selectsimplecommunicationdlg"/>Класс SelectSimpleCommunicationDlg<text:bookmark-end text:name="__RefHeading___класс_selectsimplecommunicationdlg_1"/><text:bookmark-end text:name="класс_selectsimplecommunication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.dialogs" text:style-name="Internet_20_link" text:visited-style-name="Visited_20_Internet_20_Link">Topomatic.Alg.Runtime.Communications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Alg.Runtime.Communications.Dialogs.SelectSimpleCommunication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lectSimpleCommunication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ialogs.selectsimplecommunicationdlg.provider" text:style-name="Internet_20_link" text:visited-style-name="Visited_20_Internet_20_Link">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ialogs.selectsimplecommunicationdlg.execute_topomatic.alg.runtime.communications.simplecommunicationprovider" text:style-name="Internet_20_link" text:visited-style-name="Visited_20_Internet_20_Link">Execute(SimpleCommunicationProvi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dialogs.selectsimplecommunicationdlg</dc:title>
  </office:meta>
</office:document-meta>
</file>