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ialogs.simplecommunicationpropertiesdlg"/><text:bookmark-start text:name="__RefHeading___класс_simplecommunicationpropertiesdlg_1"/><text:bookmark-start text:name="класс_simplecommunicationpropertiesdlg"/>Класс SimpleCommunicationPropertiesDlg<text:bookmark-end text:name="__RefHeading___класс_simplecommunicationpropertiesdlg_1"/><text:bookmark-end text:name="класс_simplecommunicationpropertie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Communications.Dialogs.SimpleCommunicationProperties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CommunicationProperties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simplecommunicationpropertiesdlg.signcrs" text:style-name="Internet_20_link" text:visited-style-name="Visited_20_Internet_20_Link">Sign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simplecommunicationpropertiesdlg.signprf" text:style-name="Internet_20_link" text:visited-style-name="Visited_20_Internet_20_Link">Sign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simplecommunicationpropertiesdlg.execute_topomatic.alg.runtime.communications.simplecommunicationprovider" text:style-name="Internet_20_link" text:visited-style-name="Visited_20_Internet_20_Link">Execute(SimpleCommunic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ialogs.simplecommunicationpropertiesdlg</dc:title>
  </office:meta>
</office:document-meta>
</file>