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fixedpointcommunication"/><text:bookmark-start text:name="__RefHeading___класс_fixedpointcommunication_1"/><text:bookmark-start text:name="класс_fixedpointcommunication"/>Класс FixedPointCommunication<text:bookmark-end text:name="__RefHeading___класс_fixedpointcommunication_1"/><text:bookmark-end text:name="класс_fixedpointcommuni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FixedPointCommunic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FixedPointCommunication <text:span text:style-name="highlight_sy0">:</text:span> ICommunic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fixedpointcommunication..ctor_topomatic.alg.prf.fixedpointnode" text:style-name="Internet_20_link" text:visited-style-name="Visited_20_Internet_20_Link">FixedPointCommunication(FixedPoint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fixedpointcommunic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fixedpointcommunication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fixedpointcommunication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138737ffcd07b5e6f8bececcf2a1f4c" text:style-name="Internet_20_link" text:visited-style-name="Visited_20_Internet_20_Link">Layout(Communications, Drawing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ef5fb58e5bf875fe2c723dee0c26260" text:style-name="Internet_20_link" text:visited-style-name="Visited_20_Internet_20_Link">Paint(Communications, CadPe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c9b496f52bfea1f7777a2e696630e45" text:style-name="Internet_20_link" text:visited-style-name="Visited_20_Internet_20_Link">TryGetHint(Communications, BoundingBox2D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fixedpointcommunication</dc:title>
  </office:meta>
</office:document-meta>
</file>