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iclearence"/><text:bookmark-start text:name="__RefHeading___интерфейс_iclearence_1"/><text:bookmark-start text:name="интерфейс_iclearence"/>Интерфейс IClearence<text:bookmark-end text:name="__RefHeading___интерфейс_iclearence_1"/><text:bookmark-end text:name="интерфейс_iclea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learence <text:span text:style-name="highlight_sy0">:</text:span> ICommunicatio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iclearence.getsegments" text:style-name="Internet_20_link" text:visited-style-name="Visited_20_Internet_20_Link">GetSegments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iclearence</dc:title>
  </office:meta>
</office:document-meta>
</file>