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icommunication"/><text:bookmark-start text:name="__RefHeading___интерфейс_icommunication_1"/><text:bookmark-start text:name="интерфейс_icommunication"/>Интерфейс ICommunication<text:bookmark-end text:name="__RefHeading___интерфейс_icommunication_1"/><text:bookmark-end text:name="интерфейс_i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ommunication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i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i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i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68cfbcee0ea4e4eba3fa30457ffd5f3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20697db405561b5ac3eba81a91583b0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3804ee4d44bcfbea9930efcb5ed780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icommunication</dc:title>
  </office:meta>
</office:document-meta>
</file>