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communications.icrosssectioncommunications"/><text:bookmark-start text:name="__RefHeading___интерфейс_icrosssectioncommunications_1"/><text:bookmark-start text:name="интерфейс_icrosssectioncommunications"/>Интерфейс ICrossSectionCommunications<text:bookmark-end text:name="__RefHeading___интерфейс_icrosssectioncommunications_1"/><text:bookmark-end text:name="интерфейс_icrosssectioncommunicat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communications" text:style-name="Internet_20_link" text:visited-style-name="Visited_20_Internet_20_Link">Topomatic.Alg.Runtime.Communication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rossSectionCommunications <text:span text:style-name="highlight_sy0">:</text:span> IAlignmentContainer, IList<text:span text:style-name="highlight_sy0">&lt;</text:span>ICommunication<text:span text:style-name="highlight_sy0">&gt;</text:span>, ICollection<text:span text:style-name="highlight_sy0">&lt;</text:span>ICommunication<text:span text:style-name="highlight_sy0">&gt;</text:span>, IEnumerable<text:span text:style-name="highlight_sy0">&lt;</text:span>ICommunication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communications.icrosssectioncommunications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communications.icrosssectioncommunications</dc:title>
  </office:meta>
</office:document-meta>
</file>