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pipecommunication"/><text:bookmark-start text:name="__RefHeading___класс_pipecommunication_1"/><text:bookmark-start text:name="класс_pipecommunication"/>Класс PipeCommunication<text:bookmark-end text:name="__RefHeading___класс_pipecommunication_1"/><text:bookmark-end text:name="класс_pipecommunic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ommunications.PipeCommunic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ipeCommunication <text:span text:style-name="highlight_sy0">:</text:span> ICommunic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.ctor_topomatic.alg.pipes.pipe_system.double_system.double" text:style-name="Internet_20_link" text:visited-style-name="Visited_20_Internet_20_Link">PipeCommunication(Pipe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diameter" text:style-name="Internet_20_link" text:visited-style-name="Visited_20_Internet_20_Link">Diame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elevationend" text:style-name="Internet_20_link" text:visited-style-name="Visited_20_Internet_20_Link">Elevation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elevationstart" text:style-name="Internet_20_link" text:visited-style-name="Visited_20_Internet_20_Link">Elevation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holecount" text:style-name="Internet_20_link" text:visited-style-name="Visited_20_Internet_20_Link">Hole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lenghtend" text:style-name="Internet_20_link" text:visited-style-name="Visited_20_Internet_20_Link">Lenght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lenghtstart" text:style-name="Internet_20_link" text:visited-style-name="Visited_20_Internet_20_Link">Lenght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material" text:style-name="Internet_20_link" text:visited-style-name="Visited_20_Internet_20_Link">Materi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picket" text:style-name="Internet_20_link" text:visited-style-name="Visited_20_Internet_20_Link">Pick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section" text:style-name="Internet_20_link" text:visited-style-name="Visited_20_Internet_20_Link">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type" text:style-name="Internet_20_link" text:visited-style-name="Visited_20_Internet_20_Link">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0c3f47b4b12b9562dc2c54a1d4ffcac" text:style-name="Internet_20_link" text:visited-style-name="Visited_20_Internet_20_Link">Layout(Communications, Drawing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51aff8881a3c2c03af67749948229eb" text:style-name="Internet_20_link" text:visited-style-name="Visited_20_Internet_20_Link">Paint(Communications, CadPen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ipecommunica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28b2e8806b759b6d73c3ef4b7893348" text:style-name="Internet_20_link" text:visited-style-name="Visited_20_Internet_20_Link">TryGetHint(Communications, BoundingBox2D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pipecommunication</dc:title>
  </office:meta>
</office:document-meta>
</file>