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pipecommunicationdrawer"/><text:bookmark-start text:name="__RefHeading___класс_pipecommunicationdrawer_1"/><text:bookmark-start text:name="класс_pipecommunicationdrawer"/>Класс PipeCommunicationDrawer<text:bookmark-end text:name="__RefHeading___класс_pipecommunicationdrawer_1"/><text:bookmark-end text:name="класс_pipecommunication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Communications.PipeCommunicationDraw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untime.communications.pipecommunicationlayerdrawer" text:style-name="Internet_20_link" text:visited-style-name="Visited_20_Internet_20_Link">Topomatic.Alg.Runtime.Communications.PipeCommunicationLayerDraw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PipeCommunicationDraw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3171fb2f19e5f4a4e3c0478cc368680" text:style-name="Internet_20_link" text:visited-style-name="Visited_20_Internet_20_Link">DrawCommunication(PipeCommunicatio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pipecommunicationdrawer</dc:title>
  </office:meta>
</office:document-meta>
</file>