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profilecommunications"/><text:bookmark-start text:name="__RefHeading___класс_profilecommunications_1"/><text:bookmark-start text:name="класс_profilecommunications"/>Класс ProfileCommunications<text:bookmark-end text:name="__RefHeading___класс_profilecommunications_1"/><text:bookmark-end text:name="класс_profilecommunic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alg.runtime.communications.icommunication" text:style-name="Internet_20_link" text:visited-style-name="Visited_20_Internet_20_Link">Topomatic.Alg.Runtime.Communications.ICommunication</text:a>&gt;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communications.communications" text:style-name="Internet_20_link" text:visited-style-name="Visited_20_Internet_20_Link">Topomatic.Alg.Runtime.Communications.Communications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communications.alignmentcommunications" text:style-name="Internet_20_link" text:visited-style-name="Visited_20_Internet_20_Link">Topomatic.Alg.Runtime.Communications.AlignmentCommunications</text:a></text:p>
                      <text:list text:style-name="List_20_1">
                        <text:list-item>
                          <text:p text:style-name="List_20_1_Content_Last"> Topomatic.Alg.Runtime.Communications.ProfileCommunication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fileCommunications <text:span text:style-name="highlight_sy0">:</text:span> AlignmentCommunications, IList<text:span text:style-name="highlight_sy0">&lt;</text:span>ICommunication<text:span text:style-name="highlight_sy0">&gt;</text:span>, ICollection<text:span text:style-name="highlight_sy0">&lt;</text:span>ICommunication<text:span text:style-name="highlight_sy0">&gt;</text:span>, IEnumerable<text:span text:style-name="highlight_sy0">&lt;</text:span>ICommunication<text:span text:style-name="highlight_sy0">&gt;</text:span>, IEnumerable, IList, ICollection, IReadOnlyList<text:span text:style-name="highlight_sy0">&lt;</text:span>ICommunication<text:span text:style-name="highlight_sy0">&gt;</text:span>, IReadOnlyCollection<text:span text:style-name="highlight_sy0">&lt;</text:span>ICommunication<text:span text:style-name="highlight_sy0">&gt;</text:span>, IObjectDisjoiner, IAlignmentContainer, ITransition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rofilecommunications..ctor_topomatic.alg.alignment_system.int32" text:style-name="Internet_20_link" text:visited-style-name="Visited_20_Internet_20_Link">ProfileCommunications(Alignment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rofilecommunications..ctor_topomatic.alg.alignment_topomatic.alg.prf.transition" text:style-name="Internet_20_link" text:visited-style-name="Visited_20_Internet_20_Link">ProfileCommunications(Alignment, Transi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s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alignmentcommunications" text:style-name="Internet_20_link" text:visited-style-name="Visited_20_Internet_20_Link">Alignment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s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alignmentcommunications" text:style-name="Internet_20_link" text:visited-style-name="Visited_20_Internet_20_Link">Alignment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s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alignmentcommunications" text:style-name="Internet_20_link" text:visited-style-name="Visited_20_Internet_20_Link">Alignment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profilecommunications.transition" text:style-name="Internet_20_link" text:visited-style-name="Visited_20_Internet_20_Link">Tran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Communication, IComparer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ICommunication, IComparer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ICommunication, TOutput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Communication[]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ICommunication[], Int32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Communication[]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s.getelevation_system.double" text:style-name="Internet_20_link" text:visited-style-name="Visited_20_Internet_20_Link">GetElevation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alignmentcommunications" text:style-name="Internet_20_link" text:visited-style-name="Visited_20_Internet_20_Link">Alignment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35c66be747a63500e99875d806785d4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857c38fbce0656f9a9186ec6b0474ab" text:style-name="Internet_20_link" text:visited-style-name="Visited_20_Internet_20_Link">GetIntersections(Vector2D, Vector2D, I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alignmentcommunications" text:style-name="Internet_20_link" text:visited-style-name="Visited_20_Internet_20_Link">Alignment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47e8a29fc247c89583ebd01ed209614" text:style-name="Internet_20_link" text:visited-style-name="Visited_20_Internet_20_Link">GetIntersections(Vector2D, Double, Double, Double, I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alignmentcommunications" text:style-name="Internet_20_link" text:visited-style-name="Visited_20_Internet_20_Link">Alignment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fedcf4366101cea2a9685108d7d6d46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Communication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Communication, Int32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Communication, Int32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Communication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layout_topomatic.dwg.drawing_topomatic.alg.runtime.communications.communicationstyle" text:style-name="Internet_20_link" text:visited-style-name="Visited_20_Internet_20_Link">Layout(Drawing, Communication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paint_topomatic.cad.foundation.cadpen_topomatic.alg.runtime.communications.communicationstyle" text:style-name="Internet_20_link" text:visited-style-name="Visited_20_Internet_20_Link">Paint(CadPen, Communication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s.stationtopos_system.double" text:style-name="Internet_20_link" text:visited-style-name="Visited_20_Internet_20_Link">StationToPo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alignmentcommunications" text:style-name="Internet_20_link" text:visited-style-name="Visited_20_Internet_20_Link">Alignment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profilecommunications</dc:title>
  </office:meta>
</office:document-meta>
</file>