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scalecommunicationstyle"/><text:bookmark-start text:name="__RefHeading___класс_scalecommunicationstyle_1"/><text:bookmark-start text:name="класс_scalecommunicationstyle"/>Класс ScaleCommunicationStyle<text:bookmark-end text:name="__RefHeading___класс_scalecommunicationstyle_1"/><text:bookmark-end text:name="класс_scalecommunicati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communications.communicationstyle" text:style-name="Internet_20_link" text:visited-style-name="Visited_20_Internet_20_Link">Topomatic.Alg.Runtime.Communications.CommunicationStyle</text:a></text:p>
              <text:list text:style-name="List_20_1">
                <text:list-item>
                  <text:p text:style-name="List_20_1_Content_Last"> Topomatic.Alg.Runtime.Communications.ScaleCommunication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caleCommunicationStyle <text:span text:style-name="highlight_sy0">:</text:span> CommunicationSty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calecommunicationstyle..ctor" text:style-name="Internet_20_link" text:visited-style-name="Visited_20_Internet_20_Link">ScaleCommunicationSty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tyle.bottomelevation" text:style-name="Internet_20_link" text:visited-style-name="Visited_20_Internet_20_Link">BottomEle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tyle" text:style-name="Internet_20_link" text:visited-style-name="Visited_20_Internet_20_Link">Communica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tyle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tyle" text:style-name="Internet_20_link" text:visited-style-name="Visited_20_Internet_20_Link">Communica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tyle.fontheight" text:style-name="Internet_20_link" text:visited-style-name="Visited_20_Internet_20_Link">Fon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tyle" text:style-name="Internet_20_link" text:visited-style-name="Visited_20_Internet_20_Link">Communica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tyle.fontoblique" text:style-name="Internet_20_link" text:visited-style-name="Visited_20_Internet_20_Link">FontObliq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tyle" text:style-name="Internet_20_link" text:visited-style-name="Visited_20_Internet_20_Link">Communica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tyle.fontratio" text:style-name="Internet_20_link" text:visited-style-name="Visited_20_Internet_20_Link">FontRati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tyle" text:style-name="Internet_20_link" text:visited-style-name="Visited_20_Internet_20_Link">Communica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tyle.paperscale" text:style-name="Internet_20_link" text:visited-style-name="Visited_20_Internet_20_Link">Paper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tyle" text:style-name="Internet_20_link" text:visited-style-name="Visited_20_Internet_20_Link">Communica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calecommunicationstyle.scalex" text:style-name="Internet_20_link" text:visited-style-name="Visited_20_Internet_20_Link">Scal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calecommunicationstyle.scaley" text:style-name="Internet_20_link" text:visited-style-name="Visited_20_Internet_20_Link">Scale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tyle.topelevation" text:style-name="Internet_20_link" text:visited-style-name="Visited_20_Internet_20_Link">TopEle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tyle" text:style-name="Internet_20_link" text:visited-style-name="Visited_20_Internet_20_Link">CommunicationStyl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calecommunicationstyle.scaleelevation_system.double" text:style-name="Internet_20_link" text:visited-style-name="Visited_20_Internet_20_Link">ScaleElevation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communications.communicationstyle.scaleelevation_system.double" text:style-name="Internet_20_link" text:visited-style-name="Visited_20_Internet_20_Link">ScaleElevation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calecommunicationstyle.scalestation_system.double" text:style-name="Internet_20_link" text:visited-style-name="Visited_20_Internet_20_Link">ScaleStation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communications.communicationstyle.scalestation_system.double" text:style-name="Internet_20_link" text:visited-style-name="Visited_20_Internet_20_Link">ScaleStation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tyle.stationstring_system.double" text:style-name="Internet_20_link" text:visited-style-name="Visited_20_Internet_20_Link">StationString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tyle" text:style-name="Internet_20_link" text:visited-style-name="Visited_20_Internet_20_Link">Communica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scalecommunicationstyle</dc:title>
  </office:meta>
</office:document-meta>
</file>