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sectionpipecommunication.iseditable"/><text:bookmark-start text:name="__RefHeading___свойство_sectionpipecommunication.iseditable_1"/><text:bookmark-start text:name="свойство_sectionpipecommunication.iseditable"/>Свойство SectionPipeCommunication.IsEditable<text:bookmark-end text:name="__RefHeading___свойство_sectionpipecommunication.iseditable_1"/><text:bookmark-end text:name="свойство_sectionpipecommunication.isedi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Editab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sectionpipecommunication.iseditable</dc:title>
  </office:meta>
</office:document-meta>
</file>