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simplecommunicationkey"/><text:bookmark-start text:name="__RefHeading___класс_simplecommunicationkey_1"/><text:bookmark-start text:name="класс_simplecommunicationkey"/>Класс SimpleCommunicationKey<text:bookmark-end text:name="__RefHeading___класс_simplecommunicationkey_1"/><text:bookmark-end text:name="класс_simplecommunication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_Last"> Topomatic.Alg.Runtime.Communications.SimpleCommunication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mpleCommunicationKey <text:span text:style-name="highlight_sy0">:</text:span> EditableItems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communicationkey..ctor" text:style-name="Internet_20_link" text:visited-style-name="Visited_20_Internet_20_Link">SimpleCommunicationKe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communicationkey..ctor_system.double_system.string" text:style-name="Internet_20_link" text:visited-style-name="Visited_20_Internet_20_Link">SimpleCommunicationKey(Doubl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communicationkey..ctor_system.double_system.int32_system.string" text:style-name="Internet_20_link" text:visited-style-name="Visited_20_Internet_20_Link">SimpleCommunicationKey(Double, Int32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communication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communication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simplecommunicationkey</dc:title>
  </office:meta>
</office:document-meta>
</file>