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simplecommunicationsign.cable"/><text:bookmark-start text:name="__RefHeading___поле_simplecommunicationsign.cable_1"/><text:bookmark-start text:name="поле_simplecommunicationsign.cable"/>Поле SimpleCommunicationSign.Cable<text:bookmark-end text:name="__RefHeading___поле_simplecommunicationsign.cable_1"/><text:bookmark-end text:name="поле_simplecommunicationsign.c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impleCommunicationSign Cabl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untime.communications.simplecommunicationsign" text:style-name="Internet_20_link" text:visited-style-name="Visited_20_Internet_20_Link">Topomatic.Alg.Runtime.Communications.SimpleCommunicationSig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simplecommunicationsign.cable</dc:title>
  </office:meta>
</office:document-meta>
</file>