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communications.simpledrawingcommunication"/><text:bookmark-start text:name="__RefHeading___класс_simpledrawingcommunication_1"/><text:bookmark-start text:name="класс_simpledrawingcommunication"/>Класс SimpleDrawingCommunication<text:bookmark-end text:name="__RefHeading___класс_simpledrawingcommunication_1"/><text:bookmark-end text:name="класс_simpledrawingcommunic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communications" text:style-name="Internet_20_link" text:visited-style-name="Visited_20_Internet_20_Link">Topomatic.Alg.Runtime.Communication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Communications.SimpleDrawingCommunication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impleDrawingCommunication <text:span text:style-name="highlight_sy0">:</text:span> IClearence, ICommunica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simpledrawingcommunication..ctor_topomatic.dwg.dwgblock_system.double_system.double" text:style-name="Internet_20_link" text:visited-style-name="Visited_20_Internet_20_Link">SimpleDrawingCommunication(DwgBlock, Double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simpledrawingcommunication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simpledrawingcommunication.descriptionleft" text:style-name="Internet_20_link" text:visited-style-name="Visited_20_Internet_20_Link">DescriptionLef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simpledrawingcommunication.descriptionright" text:style-name="Internet_20_link" text:visited-style-name="Visited_20_Internet_20_Link">DescriptionR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simpledrawingcommunication.displayelevation" text:style-name="Internet_20_link" text:visited-style-name="Visited_20_Internet_20_Link">Display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simpledrawingcommunication.displayline" text:style-name="Internet_20_link" text:visited-style-name="Visited_20_Internet_20_Link">DisplayL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simpledrawingcommunication.elevation" text:style-name="Internet_20_link" text:visited-style-name="Visited_20_Internet_20_Link">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simpledrawingcommunication.iseditable" text:style-name="Internet_20_link" text:visited-style-name="Visited_20_Internet_20_Link">IsEdi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simpledrawingcommunication.lineflag" text:style-name="Internet_20_link" text:visited-style-name="Visited_20_Internet_20_Link">LineFla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simpledrawingcommunication.originelevation" text:style-name="Internet_20_link" text:visited-style-name="Visited_20_Internet_20_Link">Origin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simpledrawingcommunication.scale" text:style-name="Internet_20_link" text:visited-style-name="Visited_20_Internet_20_Link">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simpledrawingcommunication.station" text:style-name="Internet_20_link" text:visited-style-name="Visited_20_Internet_20_Link">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simpledrawingcommunication.textflag" text:style-name="Internet_20_link" text:visited-style-name="Visited_20_Internet_20_Link">TextFlag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simpledrawingcommunication.getsegments" text:style-name="Internet_20_link" text:visited-style-name="Visited_20_Internet_20_Link">GetSegment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758134664bb34d246df60794d1c0601" text:style-name="Internet_20_link" text:visited-style-name="Visited_20_Internet_20_Link">Layout(Communications, Drawing, CommunicationSty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4ac0214798c26f0e7ee0a361a83d3cd" text:style-name="Internet_20_link" text:visited-style-name="Visited_20_Internet_20_Link">Paint(Communications, CadPen, CommunicationSty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453c6d56b3647f7e62d91791ebdd877" text:style-name="Internet_20_link" text:visited-style-name="Visited_20_Internet_20_Link">TryGetHint(Communications, BoundingBox2D, String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communications.simpledrawingcommunication</dc:title>
  </office:meta>
</office:document-meta>
</file>