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simpledrawingcommunication.descriptionright"/><text:bookmark-start text:name="__RefHeading___свойство_simpledrawingcommunication.descriptionright_1"/><text:bookmark-start text:name="свойство_simpledrawingcommunication.descriptionright"/>Свойство SimpleDrawingCommunication.DescriptionRight<text:bookmark-end text:name="__RefHeading___свойство_simpledrawingcommunication.descriptionright_1"/><text:bookmark-end text:name="свойство_simpledrawingcommunication.descriptionr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DescriptionRigh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simpledrawingcommunication.descriptionright</dc:title>
  </office:meta>
</office:document-meta>
</file>