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waterdischargecommunication"/><text:bookmark-start text:name="__RefHeading___класс_waterdischargecommunication_1"/><text:bookmark-start text:name="класс_waterdischargecommunication"/>Класс WaterDischargeCommunication<text:bookmark-end text:name="__RefHeading___класс_waterdischargecommunication_1"/><text:bookmark-end text:name="класс_waterdischarge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WaterDischarge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WaterDischargeCommunication <text:span text:style-name="highlight_sy0">:</text:span> ICommunic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waterdischargecommunication..ctor_system.double_system.double_system.boolean" text:style-name="Internet_20_link" text:visited-style-name="Visited_20_Internet_20_Link">WaterDischargeCommunication(Double, Double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waterdischarge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waterdischarge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waterdischarge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waterdischargecommunication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2c70abed7b4785aa4fd516eb73732a8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8cdd40537686db681f01641252459a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waterdischargecommunica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33095e2ef4312ad08cc5337f5787640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waterdischargecommunication</dc:title>
  </office:meta>
</office:document-meta>
</file>