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poundlineexploder"/><text:bookmark-start text:name="__RefHeading___класс_compoundlineexploder_1"/><text:bookmark-start text:name="класс_compoundlineexploder"/>Класс CompoundLineExploder<text:bookmark-end text:name="__RefHeading___класс_compoundlineexploder_1"/><text:bookmark-end text:name="класс_compoundlineexplo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poundLineExplo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mpoundLineExplo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arcitemtodwgarc_topomatic.cad.foundation.arcitem_topomatic.dwg.entities.dwgarc" text:style-name="Internet_20_link" text:visited-style-name="Visited_20_Internet_20_Link">ArcItemToDwgArc(ArcItem, DwgAr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clothoiditemtodwgclothoid_topomatic.cad.foundation.clothoiditem_topomatic.dwg.entities.dwgclothoid" text:style-name="Internet_20_link" text:visited-style-name="Visited_20_Internet_20_Link">ClothoidItemToDwgClothoid(ClothoidItem, DwgClotho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drawcompoundline_topomatic.cad.foundation.compoundline_system.drawing.color_topomatic.dwg.dwgblock" text:style-name="Internet_20_link" text:visited-style-name="Visited_20_Internet_20_Link">DrawCompoundLine(CompoundLine, Color, 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explodetoentityset_topomatic.cad.foundation.compoundline_system.collections.generic.list_1" text:style-name="Internet_20_link" text:visited-style-name="Visited_20_Internet_20_Link">ExplodeToEntitySet(CompoundLine, 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intersectwith_topomatic.cad.foundation.compoundline_topomatic.cad.foundation.boundingbox2d" text:style-name="Internet_20_link" text:visited-style-name="Visited_20_Internet_20_Link">IntersectWith(CompoundLine, 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solveptforclothoid_system.double_system.double_system.double_topomatic.cad.foundation.vector2d" text:style-name="Internet_20_link" text:visited-style-name="Visited_20_Internet_20_Link">SolvePtForClothoid(Double, Double, Double, Vector2D)</text:a></text:p>
          </table:table-cell>
          <table:table-cell office:value-type="string" table:style-name="tablecell">
            <text:p text:style-name="tablealignleft"> Находит базовую точку Pt для клотоиды исходя из длины s и соответствующей ей точке на клотоид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poundlineexploder.straightitemtodwgline_topomatic.cad.foundation.straightitem_topomatic.dwg.entities.dwgline" text:style-name="Internet_20_link" text:visited-style-name="Visited_20_Internet_20_Link">StraightItemToDwgLine(StraightItem, Dwg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poundlineexploder</dc:title>
  </office:meta>
</office:document-meta>
</file>