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rsparams"/><text:bookmark-start text:name="__RefHeading___класс_crsparams_1"/><text:bookmark-start text:name="класс_crsparams"/>Класс CrsParams<text:bookmark-end text:name="__RefHeading___класс_crsparams_1"/><text:bookmark-end text:name="класс_crs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rs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sParams <text:span text:style-name="highlight_sy0">:</text:span> ICrsParams, IDictionary<text:span text:style-name="highlight_sy0">&lt;</text:span><text:span text:style-name="highlight_kw4">String</text:span>, <text:span text:style-name="highlight_kw4">Object</text:span><text:span text:style-name="highlight_sy0">&gt;</text:span>, ICollection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text:span text:style-name="highlight_sy0">&lt;</text:span>KeyValuePair<text:span text:style-name="highlight_sy0">&lt;</text:span><text:span text:style-name="highlight_kw4">String</text:span>, <text:span text:style-name="highlight_kw4">Object</text:span>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.ctor_topomatic.alg.alignment_system.double_system.boolean" text:style-name="Internet_20_link" text:visited-style-name="Visited_20_Internet_20_Link">CrsParams(Alignment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roundvalues" text:style-name="Internet_20_link" text:visited-style-name="Visited_20_Internet_20_Link">Round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add_system.collections.generic.keyvaluepair_2" text:style-name="Internet_20_link" text:visited-style-name="Visited_20_Internet_20_Link">Add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add_system.string_system.object" text:style-name="Internet_20_link" text:visited-style-name="Visited_20_Internet_20_Link">Add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contains_system.collections.generic.keyvaluepair_2" text:style-name="Internet_20_link" text:visited-style-name="Visited_20_Internet_20_Link">Contains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containskey_system.string" text:style-name="Internet_20_link" text:visited-style-name="Visited_20_Internet_20_Link">ContainsKe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remove_system.collections.generic.keyvaluepair_2" text:style-name="Internet_20_link" text:visited-style-name="Visited_20_Internet_20_Link">Remove(KeyValuePair&lt;String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params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rsparams</dc:title>
  </office:meta>
</office:document-meta>
</file>